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0A000000D5F8CAEBB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5.399cm" style:rel-column-width="21431*"/>
    </style:style>
    <style:style style:name="Table1.B" style:family="table-column">
      <style:table-column-properties style:column-width="11.111cm" style:rel-column-width="44104*"/>
    </style:style>
    <style:style style:name="Table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irst_20_paragraph">
      <style:text-properties officeooo:paragraph-rsid="0016e624"/>
    </style:style>
    <style:style style:name="P3" style:family="paragraph" style:parent-style-name="Text_20_body">
      <style:text-properties officeooo:paragraph-rsid="0016e624"/>
    </style:style>
    <style:style style:name="P4" style:family="paragraph" style:parent-style-name="Text_20_body">
      <style:paragraph-properties fo:margin-left="1.27cm" fo:margin-right="0cm" fo:text-indent="0cm" style:auto-text-indent="false"/>
      <style:text-properties officeooo:paragraph-rsid="0016e624"/>
    </style:style>
    <style:style style:name="P5" style:family="paragraph" style:parent-style-name="First_20_paragraph">
      <style:text-properties fo:font-weight="bold" style:font-weight-asian="bold" style:font-weight-complex="bold"/>
    </style:style>
    <style:style style:name="P6" style:family="paragraph" style:parent-style-name="Definition_20_Definition" style:list-style-name="L3"/>
    <style:style style:name="P7" style:family="paragraph" style:parent-style-name="Definition_20_Term" style:list-style-name="L3"/>
    <style:style style:name="P8" style:family="paragraph" style:parent-style-name="Definition_20_Term" style:list-style-name="L3">
      <style:text-properties officeooo:paragraph-rsid="0016e624"/>
    </style:style>
    <style:style style:name="P9" style:family="paragraph" style:parent-style-name="Definition_20_Term" style:list-style-name="L5">
      <style:text-properties officeooo:paragraph-rsid="0016e624"/>
    </style:style>
    <style:style style:name="P10" style:family="paragraph" style:parent-style-name="First_20_paragraph">
      <style:paragraph-properties fo:break-before="page"/>
      <style:text-properties fo:font-weight="bold" style:font-weight-asian="bold" style:font-weight-complex="bold"/>
    </style:style>
    <style:style style:name="P11" style:family="paragraph" style:parent-style-name="First_20_paragraph">
      <style:text-properties fo:font-weight="bold" style:font-weight-asian="bold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officeooo:paragraph-rsid="0016e624"/>
    </style:style>
    <style:style style:name="P15" style:family="paragraph" style:parent-style-name="Text_20_body" style:list-style-name="L1">
      <style:paragraph-properties fo:margin-left="1.27cm" fo:margin-right="0cm" fo:text-indent="0cm" style:auto-text-indent="false"/>
      <style:text-properties officeooo:paragraph-rsid="0016e624"/>
    </style:style>
    <style:style style:name="P16" style:family="paragraph" style:parent-style-name="Text_20_body" style:list-style-name="L2">
      <style:paragraph-properties fo:margin-left="1.27cm" fo:margin-right="0cm" fo:text-indent="0cm" style:auto-text-indent="false"/>
      <style:text-properties officeooo:paragraph-rsid="0016e624"/>
    </style:style>
    <style:style style:name="P17" style:family="paragraph" style:parent-style-name="Text_20_body" style:list-style-name="L3"/>
    <style:style style:name="P18" style:family="paragraph" style:parent-style-name="Text_20_body" style:list-style-name="L4">
      <style:text-properties officeooo:paragraph-rsid="0016e624"/>
    </style:style>
    <style:style style:name="P19" style:family="paragraph" style:parent-style-name="Text_20_body" style:list-style-name="L5"/>
    <style:style style:name="P20" style:family="paragraph" style:parent-style-name="Text_20_body" style:list-style-name="L6">
      <style:paragraph-properties fo:margin-left="1.27cm" fo:margin-right="0cm" fo:text-indent="0cm" style:auto-text-indent="false"/>
      <style:text-properties officeooo:paragraph-rsid="0016e624"/>
    </style:style>
    <style:style style:name="P21" style:family="paragraph" style:parent-style-name="Text_20_body" style:list-style-name="L6">
      <style:paragraph-properties fo:margin-left="1.27cm" fo:margin-right="0cm" fo:text-indent="0cm" style:auto-text-indent="false"/>
      <style:text-properties officeooo:paragraph-rsid="0017aadd"/>
    </style:style>
    <style:style style:name="P22" style:family="paragraph" style:parent-style-name="Text_20_body">
      <style:text-properties officeooo:rsid="0016e624" officeooo:paragraph-rsid="0016e624"/>
    </style:style>
    <style:style style:name="P23" style:family="paragraph" style:parent-style-name="Text_20_body" style:list-style-name="L7"/>
    <style:style style:name="P24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e6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19cm" draw:marker-start-width="0.381cm" draw:marker-end-width="0.381cm" draw:fill-color="#ffffff" draw:textarea-horizontal-align="justify" draw:textarea-vertical-align="middle" draw:auto-grow-height="false" fo:min-height="1.67cm" fo:min-width="7.962cm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załącznik 1</text:p>
      <text:h text:style-name="Heading_20_1" text:outline-level="1">Formularz zgłoszeniowy</text:h>
      <text:list xml:id="list1559667334" text:style-name="L1">
        <text:list-item>
          <text:p text:style-name="P13">Dane podstawowe Uczestnika</text:p>
          <text:list>
            <text:list-item>
              <text:p text:style-name="P13">imię <text:s/><text:span text:style-name="T2">____________________________________________</text:span></text:p>
            </text:list-item>
            <text:list-item>
              <text:p text:style-name="P14">nazwisko <text:span text:style-name="T2">____________________________________________</text:span></text:p>
            </text:list-item>
            <text:list-item>
              <text:p text:style-name="P13">obywatelstwo</text:p>
              <text:p text:style-name="P13">□ obywatelstwo polskie</text:p>
              <text:p text:style-name="P13">□ brak polskiego obywatelstwa – obywatel kraju UE</text:p>
              <text:p text:style-name="P13">□ brak polskiego obywatelstwa lub UE – obywatel kraju spoza UE lub bezpaństwowiec</text:p>
            </text:list-item>
            <text:list-item>
              <text:p text:style-name="P13">PESEL</text:p>
              <text:p text:style-name="P13">□ tak, nr PESEL <text:span text:style-name="T2">____________________________________________</text:span></text:p>
              <text:p text:style-name="P13">□ brak nr. PESEL – należy podać inny identyfikator:</text:p>
              <text:list text:style-name="L2">
                <text:list-item>
                  <text:p text:style-name="P16">nr paszportu: <text:span text:style-name="T2">____________________________________________</text:span></text:p>
                </text:list-item>
                <text:list-item>
                  <text:p text:style-name="P16">wiek w chwili przystąpienia do projektu <text:span text:style-name="T2">_________________________</text:span></text:p>
                </text:list-item>
              </text:list>
            </text:list-item>
            <text:list-item>
              <text:p text:style-name="P13">płeć: <text:s text:c="2"/>□ kobieta <text:s text:c="10"/>□ mężczyzna</text:p>
            </text:list-item>
          </text:list>
        </text:list-item>
        <text:list-item>
          <text:p text:style-name="P13">Dane kontaktowe</text:p>
          <text:list>
            <text:list-item>
              <text:p text:style-name="P15">kraj <text:span text:style-name="T2">____________________________________________</text:span></text:p>
            </text:list-item>
            <text:list-item>
              <text:p text:style-name="P15">województwo <text:span text:style-name="T2">____________________________________________</text:span></text:p>
            </text:list-item>
            <text:list-item>
              <text:p text:style-name="P15">powiat <text:span text:style-name="T2">____________________________________________</text:span></text:p>
            </text:list-item>
            <text:list-item>
              <text:p text:style-name="P15">gmina <text:span text:style-name="T2">____________________________________________</text:span></text:p>
            </text:list-item>
            <text:list-item>
              <text:p text:style-name="P15">miejscowość <text:span text:style-name="T2">____________________________________________</text:span></text:p>
            </text:list-item>
            <text:list-item>
              <text:p text:style-name="P15">kod pocztowy <text:span text:style-name="T2">____________________________________________</text:span></text:p>
            </text:list-item>
            <text:list-item>
              <text:p text:style-name="P15">telefon in <text:span text:style-name="T2">____________________________________________</text:span></text:p>
            </text:list-item>
            <text:list-item>
              <text:p text:style-name="P15">adres poczty elektronicznej (email) <text:span text:style-name="T2">________________________________________</text:span></text:p>
            </text:list-item>
          </text:list>
        </text:list-item>
        <text:list-item>
          <text:p text:style-name="P13"><text:soft-page-break/>Status uczestnika w chwili przystąpienia do projektu</text:p>
          <text:list text:style-name="L3">
            <text:list-item>
              <text:p text:style-name="P17">Status osoby na rynku pracy w chwili przystąpienia do projektu:</text:p>
              <text:p text:style-name="P7">□ osoba bezrobotna zarejestrowana w ewidencji urzędów pracy</text:p>
              <text:p text:style-name="P6">□ osoba bezrobotna niezarejestrowana w ewidencji urzędów pracy</text:p>
              <text:p text:style-name="P17">□ osoba bierna zawodowo, w tym osoba ucząca się:</text:p>
              <text:list>
                <text:list-header>
                  <text:p text:style-name="P17">□ tak <text:s text:c="10"/>□ nie</text:p>
                </text:list-header>
              </text:list>
              <text:p text:style-name="P7">□ osoba pracująca</text:p>
              <text:list text:style-name="L4" text:continue-numbering="true">
                <text:list-item>
                  <text:p text:style-name="P18">nazwa pracodawcy <text:span text:style-name="T2">____________________________________________</text:span></text:p>
                </text:list-item>
                <text:list-item>
                  <text:p text:style-name="P18">stanowisko <text:span text:style-name="T2">____________________________________________</text:span></text:p>
                </text:list-item>
              </text:list>
            </text:list-item>
            <text:list-item>
              <text:p text:style-name="P17">osoba obcego pochodzenia</text:p>
              <text:p text:style-name="P7">□ tak <text:s text:c="3"/>□ nie <text:s text:c="3"/>□ odmowa podania informacji</text:p>
            </text:list-item>
            <text:list-item>
              <text:p text:style-name="P17">osoba Państwa trzeciego</text:p>
              <text:p text:style-name="P8">□ tak <text:s text:c="3"/>□ nie <text:s text:c="3"/>□ odmowa podania informacji</text:p>
            </text:list-item>
            <text:list-item>
              <text:p text:style-name="P17">osoba należąca do mniejszości narodowej lub etnicznej (w tym społeczności marginalizowanej)</text:p>
              <text:p text:style-name="P8">□ tak <text:s text:c="3"/>□ nie <text:s text:c="3"/>□ odmowa podania informacji</text:p>
            </text:list-item>
            <text:list-item>
              <text:p text:style-name="P17">osoba bezdomna lub dotknięta wykluczeniem z dostępu do mieszkań</text:p>
              <text:p text:style-name="P8">□ tak <text:s text:c="3"/>□ nie <text:s text:c="3"/>□ odmowa podania informacji</text:p>
            </text:list-item>
            <text:list-item>
              <text:p text:style-name="P17">osoba z niepełnosprawnościami</text:p>
              <text:p text:style-name="P8">□ tak <text:s text:c="3"/>□ nie <text:s text:c="3"/>□ odmowa podania informacji</text:p>
            </text:list-item>
          </text:list>
        </text:list-item>
        <text:list-item>
          <text:p text:style-name="P13">Oświadczenie</text:p>
          <text:list text:style-name="L5">
            <text:list-item>
              <text:p text:style-name="P19">Oświadczam, że z chwilą przystąpienia do projektu jestem osobą zamieszkującą lub pracującą lub ucząca się na obszarze jednego z 7 podregionów województwa śląskiego określonych w Terytorialnym Planie Sprawiedliwej Transformacji Województwa Śląskiego 2030 (TPST) tj. podregion katowicki, sosnowiecki, tyski, bytomski, gliwicki, rybnicki oraz bielski.</text:p>
              <text:p text:style-name="P9">□ tak <text:s text:c="3"/>□ nie</text:p>
            </text:list-item>
            <text:list-item>
              <text:p text:style-name="P19">Jestem</text:p>
              <text:p text:style-name="P9">□ pracownikiem Politechniki Śląskiej</text:p>
              <text:p text:style-name="P9"><text:soft-page-break/>□ uczniem szkoły ponadpodstawowej</text:p>
              <text:list text:style-name="L6">
                <text:list-item>
                  <text:p text:style-name="P20">nazwa szkoły: <text:span text:style-name="T2">____________________________________________</text:span></text:p>
                </text:list-item>
                <text:list-item>
                  <text:p text:style-name="P20">adres szkoły: <text:span text:style-name="T2">____________________________________________</text:span></text:p>
                </text:list-item>
                <text:list-item>
                  <text:p text:style-name="P20">klasa: <text:span text:style-name="T2">____________________________________________</text:span></text:p>
                </text:list-item>
                <text:list-item>
                  <text:p text:style-name="P20"><draw:custom-shape text:anchor-type="paragraph" draw:z-index="5" draw:name="Kształt 1" draw:style-name="gr1" draw:text-style-name="P24" svg:width="7.963cm" svg:height="1.671cm" svg:x="5.584cm" svg:y="0.385cm"><text:p/><draw:enhanced-geometry svg:viewBox="0 0 21600 21600" draw:type="rectangle" draw:enhanced-path="M 0 0 L 21600 0 21600 21600 0 21600 0 0 Z N"/></draw:custom-shape>pieczęć szkoły:</text:p>
                </text:list-item>
              </text:list>
            </text:list-item>
          </text:list>
        </text:list-item>
      </text:list>
      <text:p text:style-name="P4"/>
      <text:p text:style-name="P4"/>
      <text:list text:continue-list="list1559667334" text:style-name="L6">
        <text:list-item>
          <text:list>
            <text:list-item>
              <text:list>
                <text:list-item>
                  <text:p text:style-name="P21">Jestem osobą ze specjalnymi potrzebami edukacyjnymi: <text:s text:c="3"/>□ tak <text:s text:c="5"/>□ nie</text:p>
                  <text:p text:style-name="P21"/>
                </text:list-item>
              </text:list>
            </text:list-item>
          </text:list>
        </text:list-item>
      </text:list>
      <text:p text:style-name="P2">miejscowość i data <text:span text:style-name="T2">____________________________________________</text:span></text:p>
      <text:p text:style-name="P3">podpis uczestnika projektu </text:p>
      <text:p text:style-name="P3"/>
      <text:p text:style-name="P3"><text:s/><text:span text:style-name="T2">____________________________________________</text:span></text:p>
      <text:p text:style-name="First_20_paragraph">popis opiekuna prawnego osoby niepełnoletniej</text:p>
      <text:p text:style-name="Text_20_body"/>
      <text:p text:style-name="P22">____________________________________________</text:p>
      <text:p text:style-name="First_20_paragraph"><text:span text:style-name="T1"/></text:p>
      <text:p text:style-name="P10">załącznik 2</text:p>
      <text:p text:style-name="Text_20_body">CyberSilesia – transformacja cyfrowa dla studentów i uczniów szkół ponadpodstawowych</text:p>
      <text:h text:style-name="Heading_20_1" text:outline-level="1">Deklaracja uczestnictwa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Ja, niżej podpisany/a</text:p>
          </table:table-cell>
          <table:table-cell table:style-name="Table1.A1" office:value-type="string">
            <text:p text:style-name="P22">____________________________________________</text:p>
          </table:table-cell>
        </table:table-row>
        <table:table-row>
          <table:table-cell table:style-name="Table1.A1" office:value-type="string">
            <text:p text:style-name="Table_20_Contents">PESEL</text:p>
          </table:table-cell>
          <table:table-cell table:style-name="Table1.A1" office:value-type="string">
            <text:p text:style-name="P22">____________________________________________</text:p>
          </table:table-cell>
        </table:table-row>
      </table:table>
      <text:p text:style-name="First_20_paragraph">oświadczam, że:</text:p>
      <text:list text:style-name="L7">
        <text:list-item>
          <text:p text:style-name="P23">Zapoznałem/am się z zasadami rekrutacji oraz udziału w Projekcie zawartymi w Regulaminie projektu „CyberSilesia – transformacja cyfrowa dla studentów i uczniów szkół ponadpodstawowych”. oraz akceptuję wszystkie jego postanowienia.</text:p>
        </text:list-item>
        <text:list-item>
          <text:p text:style-name="P23">Zostałem/am poinformowany/a, że projekt realizowany jest w ramach Funduszy Europejskich dla Śląskiego 2021-2027 (Fundusz na rzecz Sprawiedliwej Transformacji) dla priorytetu FESL.10.00 – Fundusze Europejskie na transformację, dla działania FESL.10.25 – Rozwój kształcenia wyższego zgodnie z potrzebami zielonej gospodarki na podstawie umowy o dofinansowanie nr FESL.10.25-IZ.01-0809/23, współfinansowany ze środków Funduszu na rzecz Sprawiedliwej Transformacji.</text:p>
        </text:list-item>
        <text:list-item>
          <text:p text:style-name="P23">Zapoznałem się z Regulaminem projektu, Klauzulą informacyjną Beneficjenta, Klauzulą Informacyjną Instytucji Zarządzającej dostępnymi na stronie internetowej projektu.</text:p>
        </text:list-item>
        <text:list-item>
          <text:p text:style-name="P23">Wyrażam wolę dobrowolnego uczestnictwa w projekcie oraz zgodę na udział w postępowaniu rekrutacyjnym.</text:p>
        </text:list-item>
        <text:list-item>
          <text:p text:style-name="P23">Deklaruję w trakcie realizacji Projektu lub/i po jego zakończeniu uczestnictwo w badaniach ankietowych oraz ewaluacyjnych na potrzeby Projektu.</text:p>
        </text:list-item>
        <text:list-item>
          <text:p text:style-name="P23">Zobowiązuję się do natychmiastowego informowania Realizatora Projektu o zmianie jakichkolwiek danych osobowych i kontaktowych wpisanych w deklaracji uczestnictwa w projekcie oraz o zmianie swojej sytuacji zawodowej, (np. podjęcie zatrudnienia).</text:p>
        </text:list-item>
        <text:list-item>
          <text:p text:style-name="P23">Oświadczam, że spełniam kryteria kwalifikowalności uprawniające mnie do udziału w projekcie, tj. spełniam równocześnie oba poniższe warunki:</text:p>
          <text:list>
            <text:list-item>
              <text:p text:style-name="P23">jestem uczniem szkoły ponadpodstawowej albo pracownikiem Politechniki Śląskiej oraz</text:p>
            </text:list-item>
            <text:list-item>
              <text:p text:style-name="P23">osobą zamieszkującą lub pracującą, lub ucząca się na obszarze jednego z 7 podregionów województwa śląskiego określonych w Terytorialnym Planie Sprawiedliwej Transformacji Województwa Śląskiego 2030 (TPST) tj. podregion katowicki, sosnowiecki, tyski, bytomski, gliwicki, rybnicki oraz bielski.</text:p>
            </text:list-item>
          </text:list>
        </text:list-item>
        <text:list-item>
          <text:p text:style-name="P23"><text:soft-page-break/>Oświadczam, że wszystkie informacje podane w dokumentach złożonych do projektu odpowiadają stanowi faktycznemu i są zgodne z prawdą. Zostałem/am pouczony/a o odpowiedzialności za złożenie nieprawdziwego oświadczenia lub zatajenia prawdy.</text:p>
          <text:p text:style-name="P23"/>
        </text:list-item>
      </text:list>
      <text:p text:style-name="P2">miejscowość i data <text:span text:style-name="T2">____________________________________________</text:span></text:p>
      <text:p text:style-name="P3"/>
      <text:p text:style-name="Text_20_body">podpis uczestnika projektu</text:p>
      <text:p text:style-name="Text_20_body"/>
      <text:p text:style-name="P22">____________________________________________</text:p>
      <text:p text:style-name="P3"/>
      <text:p text:style-name="First_20_paragraph">popis opiekuna prawnego osoby niepełnoletniej</text:p>
      <text:p text:style-name="Text_20_body"/>
      <text:p text:style-name="P22">__________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.39cm" svg:y="-1.418cm" svg:width="15.923cm" svg:height="2.193cm" draw:z-index="3"><draw:image xlink:href="Pictures/100000010000060A000000D5F8CAEBB5.png" xlink:type="simple" xlink:show="embed" xlink:actuate="onLoad" draw:mime-type="image/png"/></draw:frame></text:p>
      </style:header>
      <style:footer>
        <text:p text:style-name="MP1"><text:page-number text:select-page="current">5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Regulamin projektu CyberSilesia – transformacja cyfrowa dla studentów i uczniów szkół ponadpodstawowych</dc:title>
    <dc:description/>
    <dc:subject/>
    <meta:keyword/>
    <meta:initial-creator/>
    <meta:creation-date>2026-04-21T19:17:02Z</meta:creation-date>
    <dc:date>2026-04-21T21:41:18.407919105</dc:date>
    <meta:editing-duration>PT7M2S</meta:editing-duration>
    <meta:editing-cycles>2</meta:editing-cycles>
    <meta:document-statistic meta:table-count="1" meta:image-count="1" meta:object-count="0" meta:page-count="5" meta:paragraph-count="85" meta:word-count="640" meta:character-count="5544" meta:non-whitespace-character-count="4971"/>
    <meta:user-defined meta:name="date"/>
  </office:meta>
</office:document-meta>
</file>